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double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FF0000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fo:font-size="8pt" style:font-size-asian="8pt" style:font-size-complex="8pt"/>
    </style:style>
    <style:style style:name="ce34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5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7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6">
            <text:p>ANEXO I: INFORMACION SOBRE LAS CARACTERISTICAS, EL ORIGEN Y EL <text:s/>IMPORTE DE SUBVENCIONES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36">
            <text:p>EJERCICIO 2024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4">
          <table:table-cell table:number-columns-repeated="3" table:style-name="ce5"/>
          <table:table-cell table:number-columns-repeated="2" table:style-name="ce6"/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7">
            <text:p>PROYECTOS</text:p>
          </table:table-cell>
          <table:table-cell office:value-type="string" table:style-name="ce7">
            <text:p>CARACTERISTICAS<text:s/></text:p>
          </table:table-cell>
          <table:table-cell office:value-type="string" table:style-name="ce8">
            <text:p>ORIGEN (Subvenciones)</text:p>
          </table:table-cell>
          <table:table-cell office:value-type="string" table:style-name="ce9">
            <text:p>Importe concedido<text:s/></text:p>
          </table:table-cell>
          <table:table-cell office:value-type="string" table:style-name="ce10">
            <text:p>Nº Personas beneficiarias</text:p>
          </table:table-cell>
          <table:table-cell office:value-type="string" table:style-name="ce11">
            <text:p>Observaciones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13">
            <text:p>MUJER TIC</text:p>
          </table:table-cell>
          <table:table-cell office:value-type="string" table:style-name="ce13">
            <text:p>PROGRAMA PARA PROMOCIÓN DE LA IGUALDAD ENTRE MUJERES Y HOMBRES Y PREVENCIÓN DE LA VIOLENCIA DE GÉNERO</text:p>
          </table:table-cell>
          <table:table-cell office:value-type="string" table:style-name="ce14">
            <text:p>CONSEJERÍA DE BIENESTAR SOCIAL, IGUALDAD, JUVENTUD, INFANCIA Y FAMILIAS DE CANARIAS</text:p>
          </table:table-cell>
          <table:table-cell office:value-type="float" office:value="70050.05" table:style-name="ce15">
            <text:p>70.050,05</text:p>
          </table:table-cell>
          <table:table-cell office:value-type="float" office:value="94" table:style-name="ce16">
            <text:p>94</text:p>
          </table:table-cell>
          <table:table-cell table:style-name="ce17"/>
          <table:table-cell table:number-columns-repeated="16378" table:style-name="ce4"/>
        </table:table-row>
        <table:table-row table:style-name="ro6">
          <table:table-cell office:value-type="string" table:style-name="ce13">
            <text:p>OTRA GENERACION</text:p>
          </table:table-cell>
          <table:table-cell office:value-type="string" table:style-name="ce13">
            <text:p>PROGRAMA DE MEJORA DE LA CALIDAD DE VIDA DE LAS PERSONAS MAYORES</text:p>
          </table:table-cell>
          <table:table-cell office:value-type="string" table:style-name="ce14">
            <text:p>CONSEJERÍA DE BIENESTAR SOCIAL, IGUALDAD, JUVENTUD, INFANCIA Y FAMILIAS DE CANARIAS</text:p>
          </table:table-cell>
          <table:table-cell office:value-type="float" office:value="79191.199999999997" table:style-name="ce15">
            <text:p>79.191,20</text:p>
          </table:table-cell>
          <table:table-cell office:value-type="float" office:value="135" table:style-name="ce16">
            <text:p>135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SONRIE LA VIDA</text:p>
          </table:table-cell>
          <table:table-cell office:value-type="string" table:style-name="ce13">
            <text:p>PROGRAMA DE MEJORA DE LA CALIDAD DE VIDA DE LAS PERSONAS MAYORES</text:p>
          </table:table-cell>
          <table:table-cell office:value-type="string" table:style-name="ce14">
            <text:p>CONSEJERÍA DE BIENESTAR SOCIAL, IGUALDAD, JUVENTUD, INFANCIA Y FAMILIAS DE CANARIAS</text:p>
          </table:table-cell>
          <table:table-cell office:value-type="float" office:value="79191.199999999997" table:style-name="ce15">
            <text:p>79.191,20</text:p>
          </table:table-cell>
          <table:table-cell office:value-type="float" office:value="112" table:style-name="ce16">
            <text:p>112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EMPREJOVEN</text:p>
          </table:table-cell>
          <table:table-cell office:value-type="string" table:style-name="ce13">
            <text:p>PROGRAMAS DE FORMACION Y ASESORAMIENTO PARA LA INSERCION SOCIOLABORAL DE JOVENES</text:p>
          </table:table-cell>
          <table:table-cell office:value-type="string" table:style-name="ce14">
            <text:p>CONSEJERIA DE BIENESTAR SOCIAL. CASTILLA LA MANCHA</text:p>
          </table:table-cell>
          <table:table-cell office:value-type="float" office:value="5109" table:style-name="ce15">
            <text:p>5.109,00</text:p>
          </table:table-cell>
          <table:table-cell office:value-type="float" office:value="5" table:style-name="ce16">
            <text:p>5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AULAS TIC</text:p>
          </table:table-cell>
          <table:table-cell office:value-type="string" table:style-name="ce13">
            <text:p>PROGRAMA INTEGRAL DE EMPLEO PARA LA MEJORA DE LA EMPLEABILIDAD DE LAS PERSONAS EN RIESGO DE EXCLUSION SOCIAL<text:s/></text:p>
          </table:table-cell>
          <table:table-cell office:value-type="string" table:style-name="ce14">
            <text:p>CONSEJERIA DE BIENESTAR SOCIAL. CASTILLA LA MANCHA</text:p>
          </table:table-cell>
          <table:table-cell office:value-type="float" office:value="8000" table:style-name="ce15">
            <text:p>8.000,00</text:p>
          </table:table-cell>
          <table:table-cell office:value-type="float" office:value="42" table:style-name="ce16">
            <text:p>42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BRUJULA<text:s/></text:p>
          </table:table-cell>
          <table:table-cell office:value-type="string" table:style-name="ce13">
            <text:p>PROGAMA INTEGRAL DE EMPLEO PARA LA MEJORA DE LA EMPLEABILIDAD DE LAS PERSONAS CON DROGODEPENDENCIA<text:s/></text:p>
          </table:table-cell>
          <table:table-cell office:value-type="string" table:style-name="ce14">
            <text:p>CONSEJERIA DE BIENESTAR SOCIAL. CASTILLA LA MANCHA</text:p>
          </table:table-cell>
          <table:table-cell office:value-type="float" office:value="10000" table:style-name="ce15">
            <text:p>10.000,00</text:p>
          </table:table-cell>
          <table:table-cell office:value-type="float" office:value="11" table:style-name="ce16">
            <text:p>11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RED LABORA</text:p>
          </table:table-cell>
          <table:table-cell office:value-type="string" table:style-name="ce13">
            <text:p>PROGRAMA INTEGRAL DE EMPLEO PARA LA MEJORA DE LA EMPLEABILIDAD DE LOS JOVENES EN SITUACION DE DESEMPLEO<text:s/></text:p>
          </table:table-cell>
          <table:table-cell office:value-type="string" table:style-name="ce14">
            <text:p>CONSEJERIA DE BIENESTAR SOCIAL. CASTILLA LA MANCHA</text:p>
          </table:table-cell>
          <table:table-cell office:value-type="float" office:value="13212" table:style-name="ce15">
            <text:p>13.212,00</text:p>
          </table:table-cell>
          <table:table-cell office:value-type="float" office:value="35" table:style-name="ce16">
            <text:p>35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MUJER TIC</text:p>
          </table:table-cell>
          <table:table-cell office:value-type="string" table:style-name="ce13">
            <text:p>ACCIONES FORMATIVAS QUE FACILITEN LA ADQUISICION Y/O MEJORA DE COMPETENCIAS EN EL MANEJO DE RECURSOS TECNOLOGICOS</text:p>
          </table:table-cell>
          <table:table-cell office:value-type="string" table:style-name="ce14">
            <text:p>CONSEJERIA DE BIENESTAR SOCIAL. CASTILLA LA MANCHA</text:p>
          </table:table-cell>
          <table:table-cell office:value-type="float" office:value="13934" table:style-name="ce15">
            <text:p>13.934,00</text:p>
          </table:table-cell>
          <table:table-cell office:value-type="float" office:value="48" table:style-name="ce16">
            <text:p>48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AULAS TIC</text:p>
          </table:table-cell>
          <table:table-cell office:value-type="string" table:style-name="ce13">
            <text:p>PROGRAMA INTEGRAL DE EMPLEO PARA LA MEJORA DE LA EMPLEABILIDAD DE LAS PERSONAS EN RIESGO DE EXCLUSION SOCIAL<text:s/></text:p>
          </table:table-cell>
          <table:table-cell office:value-type="string" table:style-name="ce14">
            <text:p>CONSEJERIA DE POLITICA SOCIAL,FAMILIAS E IGUALDAD. REGION DE MURCIA</text:p>
          </table:table-cell>
          <table:table-cell office:value-type="float" office:value="7286" table:style-name="ce15">
            <text:p>7.286,00</text:p>
          </table:table-cell>
          <table:table-cell office:value-type="float" office:value="16" table:style-name="ce16">
            <text:p>16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BRUJULA<text:s/></text:p>
          </table:table-cell>
          <table:table-cell office:value-type="string" table:style-name="ce13">
            <text:p>PROGAMA INTEGRAL DE EMPLEO PARA LA MEJORA DE LA EMPLEABILIDAD DE LAS PERSONAS CON DROGODEPENDENCIA<text:s/></text:p>
          </table:table-cell>
          <table:table-cell office:value-type="string" table:style-name="ce14">
            <text:p>CONSEJERIA DE FAMILIA, JUVENTUD Y ASUNTOS SOCIALES. COMUNIDAD DE MADRID</text:p>
          </table:table-cell>
          <table:table-cell office:value-type="float" office:value="28818.61" table:style-name="ce15">
            <text:p>28.818,61</text:p>
          </table:table-cell>
          <table:table-cell office:value-type="float" office:value="25" table:style-name="ce16">
            <text:p>25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GASTOS DE FUNCIONAMIENTO</text:p>
          </table:table-cell>
          <table:table-cell office:value-type="string" table:style-name="ce13">
            <text:p>PROYECTOS (OPERACIONES</text:p>
            <text:p>CORRIENTES), GASTOS DE ALQUILER Y DE FUNCIONAMIENTO DE SEDE SOCIAL.</text:p>
            <text:p/>
          </table:table-cell>
          <table:table-cell office:value-type="string" table:style-name="ce14">
            <text:p>AYUNTAMIENTO DE MADRID</text:p>
          </table:table-cell>
          <table:table-cell office:value-type="float" office:value="1680" table:style-name="ce15">
            <text:p>1.680,00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8" table:style-name="ce21"/>
        </table:table-row>
        <table:table-row table:style-name="ro6">
          <table:table-cell office:value-type="string" table:style-name="ce13">
            <text:p>INTRAEMPRENDE</text:p>
          </table:table-cell>
          <table:table-cell office:value-type="string" table:style-name="ce13">
            <text:p>PROGRAMAS DE FORMACION Y ASESORAMIENTO PARA LA INSERCION SOCIOLABORAL DE MUJERES</text:p>
          </table:table-cell>
          <table:table-cell office:value-type="string" table:style-name="ce14">
            <text:p>CONSELLERIA DE SERVICIOS SOCIALES, IGUALDAD Y VIVIENDA.GENERALITAT VALENCIANA</text:p>
          </table:table-cell>
          <table:table-cell office:value-type="float" office:value="4518.25" table:style-name="ce15">
            <text:p>4.518,25</text:p>
          </table:table-cell>
          <table:table-cell office:value-type="float" office:value="6" table:style-name="ce16">
            <text:p>6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INMPRENDE</text:p>
          </table:table-cell>
          <table:table-cell office:value-type="string" table:style-name="ce13">
            <text:p>PROGRAMAS DE FORMACION Y ASESORAMIENTO PARA LA INSERCION SOCIOLABORAL DE PERSONAS EN RIESGO DE EXCLUSION</text:p>
          </table:table-cell>
          <table:table-cell office:value-type="string" table:style-name="ce14">
            <text:p>CONSELLERIA DE SERVICIOS SOCIALES, IGUALDAD Y VIVIENDA.GENERALITAT VALENCIANA</text:p>
          </table:table-cell>
          <table:table-cell office:value-type="float" office:value="5615.45" table:style-name="ce15">
            <text:p>5.615,45</text:p>
          </table:table-cell>
          <table:table-cell office:value-type="float" office:value="7" table:style-name="ce16">
            <text:p>7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MUJER TIC</text:p>
          </table:table-cell>
          <table:table-cell office:value-type="string" table:style-name="ce13">
            <text:p>PROGRAMA PARA LA INSERCION SOCIOLABORAL DE MUJERES</text:p>
          </table:table-cell>
          <table:table-cell office:value-type="string" table:style-name="ce14">
            <text:p>CONSELLERIA DE SERVICIOS SOCIALES, IGUALDAD Y VIVIENDA.GENERALITAT VALENCIANA</text:p>
          </table:table-cell>
          <table:table-cell office:value-type="float" office:value="3661.73" table:style-name="ce15">
            <text:p>3.661,73</text:p>
          </table:table-cell>
          <table:table-cell office:value-type="float" office:value="6" table:style-name="ce16">
            <text:p>6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AULAS TIC</text:p>
          </table:table-cell>
          <table:table-cell office:value-type="string" table:style-name="ce13">
            <text:p>PROGRAMA INTEGRAL DE EMPLEO PARA LA MEJORA DE LA EMPLEABILIDAD DE LAS PERSONAS EN RIESGO DE EXCLUSION SOCIAL<text:s/></text:p>
          </table:table-cell>
          <table:table-cell office:value-type="string" table:style-name="ce14">
            <text:p>CONSELLERIA DE SERVICIOS SOCIALES, IGUALDAD Y VIVIENDA.GENERALITAT VALENCIANA</text:p>
          </table:table-cell>
          <table:table-cell office:value-type="float" office:value="5110.68" table:style-name="ce15">
            <text:p>5.110,68</text:p>
          </table:table-cell>
          <table:table-cell office:value-type="float" office:value="8" table:style-name="ce16">
            <text:p>8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CONECTADOS 3.0</text:p>
          </table:table-cell>
          <table:table-cell office:value-type="string" table:style-name="ce13">
            <text:p>IMPARTICION DE TALLERES PARA PREVENIR EL ABUSO DE LAS NUEVAS TECNOLOGÍAS ASI COMO DE TALLERES</text:p>
          </table:table-cell>
          <table:table-cell office:value-type="string" table:style-name="ce14">
            <text:p>CONSELLERIA DE SERVICIOS SOCIALES, IGUALDAD Y VIVIENDA.GENERALITAT VALENCIANA</text:p>
          </table:table-cell>
          <table:table-cell office:value-type="float" office:value="1641.93" table:style-name="ce15">
            <text:p>1.641,93</text:p>
          </table:table-cell>
          <table:table-cell office:value-type="float" office:value="41" table:style-name="ce16">
            <text:p>41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PROFESIONALIZA-T</text:p>
          </table:table-cell>
          <table:table-cell office:value-type="string" table:style-name="ce13">
            <text:p>PROGRAMA DE FORMACION PARA VOLUNTARIOS</text:p>
          </table:table-cell>
          <table:table-cell office:value-type="string" table:style-name="ce14">
            <text:p>CONSELLERIA DE POLITICA SOCIAL E XUVENTUDE. XUNTA DE GALICIA</text:p>
          </table:table-cell>
          <table:table-cell office:value-type="float" office:value="7265.49" table:style-name="ce15">
            <text:p>7.265,49</text:p>
          </table:table-cell>
          <table:table-cell office:value-type="float" office:value="40" table:style-name="ce16">
            <text:p>40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TALENTO EMPRENDEDOR</text:p>
          </table:table-cell>
          <table:table-cell office:value-type="string" table:style-name="ce13">
            <text:p>PROGRAMA DE EMPRENDIMIENTO PARA JOVENES</text:p>
          </table:table-cell>
          <table:table-cell office:value-type="string" table:style-name="ce14">
            <text:p>CONSELLERIA DE POLITICA SOCIAL E XUVENTUDE. XUNTA DE GALICIA</text:p>
          </table:table-cell>
          <table:table-cell office:value-type="float" office:value="12922.94" table:style-name="ce15">
            <text:p>12.922,94</text:p>
          </table:table-cell>
          <table:table-cell office:value-type="float" office:value="30" table:style-name="ce16">
            <text:p>30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RED LABORA</text:p>
          </table:table-cell>
          <table:table-cell office:value-type="string" table:style-name="ce13">
            <text:p>PROGRAMA INTEGRAL DE EMPLEO PARA LA MEJORA DE LA EMPLEABILIDAD DE LOS JOVENES EN SITUACION DE DESEMPLEO<text:s/></text:p>
          </table:table-cell>
          <table:table-cell office:value-type="string" table:style-name="ce14">
            <text:p>CONSELLERIA DE POLITICA SOCIAL E XUVENTUDE. XUNTA DE GALICIA</text:p>
          </table:table-cell>
          <table:table-cell office:value-type="float" office:value="13110.24" table:style-name="ce15">
            <text:p>13.110,24</text:p>
          </table:table-cell>
          <table:table-cell office:value-type="float" office:value="37" table:style-name="ce16">
            <text:p>37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MUJER TIC</text:p>
          </table:table-cell>
          <table:table-cell office:value-type="string" table:style-name="ce13">
            <text:p>PROGRAMA PARA PROMOCIÓN DE LA IGUALDAD ENTRE MUJERES Y HOMBRES Y DE PREVENCIÓN Y LUCHA</text:p>
            <text:p>CONTRA LA VIOLENCIA DE GÉNERO</text:p>
            <text:p/>
          </table:table-cell>
          <table:table-cell office:value-type="string" table:style-name="ce14">
            <text:p>CONSELLERIA DE PROMOCION DE EMPREGO E IGUALDADE. XUNTA DE GALICIA</text:p>
          </table:table-cell>
          <table:table-cell office:value-type="float" office:value="22716.46" table:style-name="ce15">
            <text:p>22.716,46</text:p>
          </table:table-cell>
          <table:table-cell office:value-type="float" office:value="54" table:style-name="ce16">
            <text:p>54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AULAS TIC</text:p>
          </table:table-cell>
          <table:table-cell office:value-type="string" table:style-name="ce13">
            <text:p>PROGRAMA INTEGRAL DE EMPLEO PARA LA MEJORA DE LA EMPLEABILIDAD DE LAS PERSONAS EN RIESGO DE EXCLUSION SOCIAL<text:s/></text:p>
          </table:table-cell>
          <table:table-cell office:value-type="string" table:style-name="ce14">
            <text:p>CONSELLERIA DE POLITICA SOCIAL E XUVENTUDE. XUNTA DE GALICIA</text:p>
          </table:table-cell>
          <table:table-cell office:value-type="float" office:value="40253.11" table:style-name="ce15">
            <text:p>40.253,11</text:p>
          </table:table-cell>
          <table:table-cell office:value-type="float" office:value="62" table:style-name="ce16">
            <text:p>62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MUJER RURAL</text:p>
          </table:table-cell>
          <table:table-cell office:value-type="string" table:style-name="ce13">
            <text:p>PROGRAMA DE APOYO DE MUJERES EN LOS AMBITOS RURAL E URBANO</text:p>
          </table:table-cell>
          <table:table-cell office:value-type="string" table:style-name="ce14">
            <text:p>CONSELLERIA DE PROMOCION DE EMPREGO E IGUALDADE.XUNTA DE GALICIA</text:p>
          </table:table-cell>
          <table:table-cell office:value-type="float" office:value="88600" table:style-name="ce15">
            <text:p>88.600,00</text:p>
          </table:table-cell>
          <table:table-cell office:value-type="float" office:value="40" table:style-name="ce16">
            <text:p>40</text:p>
          </table:table-cell>
          <table:table-cell table:style-name="ce20"/>
          <table:table-cell table:number-columns-repeated="16378" table:style-name="ce21"/>
        </table:table-row>
        <table:table-row table:style-name="ro6">
          <table:table-cell office:value-type="string" table:style-name="ce22">
            <text:p>BRUJULA</text:p>
          </table:table-cell>
          <table:table-cell office:value-type="string" table:style-name="ce13">
            <text:p>PROGRAMA DIRIGIDO A PERSONAS CON PROBLEMAS DE ADICCION</text:p>
          </table:table-cell>
          <table:table-cell office:value-type="string" table:style-name="ce14">
            <text:p>CONSELLERIA DE SANIDAD.XUNTA DE GALICIA</text:p>
          </table:table-cell>
          <table:table-cell office:value-type="float" office:value="4132.6400000000003" table:style-name="ce15">
            <text:p>4.132,64</text:p>
          </table:table-cell>
          <table:table-cell office:value-type="float" office:value="12" table:style-name="ce16">
            <text:p>12</text:p>
          </table:table-cell>
          <table:table-cell table:style-name="ce23"/>
          <table:table-cell table:number-columns-repeated="16378" table:style-name="ce4"/>
        </table:table-row>
        <table:table-row table:style-name="ro6">
          <table:table-cell office:value-type="string" table:style-name="ce24">
            <text:p>CONECTAD@S</text:p>
          </table:table-cell>
          <table:table-cell office:value-type="string" table:style-name="ce13">
            <text:p>CHARLAS INFORMATIVAS SOBRE ADICCIONES A LAS NUEVAS TECNOLOGIAS Y AL JUEGO PATOLOGICO</text:p>
          </table:table-cell>
          <table:table-cell office:value-type="string" table:style-name="ce14">
            <text:p>CONSELLERIA DE SANIDAD.XUNTA DE GALICIA</text:p>
          </table:table-cell>
          <table:table-cell office:value-type="float" office:value="8251.23" table:style-name="ce15">
            <text:p>8.251,23</text:p>
          </table:table-cell>
          <table:table-cell office:value-type="float" office:value="393" table:style-name="ce16">
            <text:p>393</text:p>
          </table:table-cell>
          <table:table-cell table:style-name="ce23"/>
          <table:table-cell table:number-columns-repeated="16378" table:style-name="ce4"/>
        </table:table-row>
        <table:table-row table:style-name="ro6">
          <table:table-cell office:value-type="string" table:style-name="ce25">
            <text:p>BRUJULA<text:s/></text:p>
          </table:table-cell>
          <table:table-cell office:value-type="string" table:style-name="ce13">
            <text:p>PROGRAMA INTEGRAL DE EMPLEO PARA LA MEJORA DE LA EMPLEABILIDAD DE LAS PERSONAS CON DROGODEPENDENCIA<text:s/></text:p>
          </table:table-cell>
          <table:table-cell office:value-type="string" table:style-name="ce14">
            <text:p>DEPARTAMENTO DE BIENESTAR SOCIAL Y FAMILIA DEL GOBIERNO DE ARAGON</text:p>
          </table:table-cell>
          <table:table-cell office:value-type="float" office:value="6052.71" table:style-name="ce15">
            <text:p>6.052,71</text:p>
          </table:table-cell>
          <table:table-cell office:value-type="float" office:value="9" table:style-name="ce16">
            <text:p>9</text:p>
          </table:table-cell>
          <table:table-cell table:style-name="ce23"/>
          <table:table-cell table:number-columns-repeated="16378" table:style-name="ce4"/>
        </table:table-row>
        <table:table-row table:style-name="ro6">
          <table:table-cell office:value-type="string" table:style-name="ce13">
            <text:p>AULAS TIC</text:p>
          </table:table-cell>
          <table:table-cell office:value-type="string" table:style-name="ce13">
            <text:p>PROGRAMA INTEGRAL DE EMPLEO PARA LA MEJORA DE LA EMPLEABILIDAD DE LAS PERSONAS EN RIESGO DE EXCLUSION SOCIAL</text:p>
          </table:table-cell>
          <table:table-cell office:value-type="string" table:style-name="ce14">
            <text:p>DEPARTAMENTO DE BIENESTAR SOCIAL Y FAMILIA DEL GOBIERNO DE ARAGON</text:p>
          </table:table-cell>
          <table:table-cell office:value-type="float" office:value="7851.81" table:style-name="ce15">
            <text:p>7.851,81</text:p>
          </table:table-cell>
          <table:table-cell office:value-type="float" office:value="43" table:style-name="ce16">
            <text:p>43</text:p>
          </table:table-cell>
          <table:table-cell table:style-name="ce23"/>
          <table:table-cell table:number-columns-repeated="16378" table:style-name="ce4"/>
        </table:table-row>
        <table:table-row table:style-name="ro6">
          <table:table-cell office:value-type="string" table:style-name="ce25">
            <text:p>AVANZA RURAL</text:p>
          </table:table-cell>
          <table:table-cell office:value-type="string" table:style-name="ce13">
            <text:p>PROGRAMA INTEGRAL DE AUTOEMPLEO PARA LA MEJORA DE LA EMPLEABILIDAD Y LA OCUPABILIDAD DE MUJERES QUE VIVEN EN NUCLEOS RURALES</text:p>
          </table:table-cell>
          <table:table-cell office:value-type="string" table:style-name="ce14">
            <text:p>DEPARTAMENTO DE BIENESTAR SOCIAL Y FAMILIA DEL GOBIERNO DE ARAGON</text:p>
          </table:table-cell>
          <table:table-cell office:value-type="float" office:value="6949.82" table:style-name="ce15">
            <text:p>6.949,82</text:p>
          </table:table-cell>
          <table:table-cell office:value-type="float" office:value="13" table:style-name="ce16">
            <text:p>13</text:p>
          </table:table-cell>
          <table:table-cell table:style-name="ce23"/>
          <table:table-cell table:number-columns-repeated="16378" table:style-name="ce4"/>
        </table:table-row>
        <table:table-row table:style-name="ro7">
          <table:table-cell office:value-type="string" table:style-name="ce13">
            <text:p>RED LABORA</text:p>
          </table:table-cell>
          <table:table-cell office:value-type="string" table:style-name="ce13">
            <text:p>PROGRAMA INTEGRAL DE EMPLEO PARA LA MEJORA DE LA EMPLEABILIDAD DE LOS JOVENES EN SITUACION DE DESEMPLEO<text:s/></text:p>
          </table:table-cell>
          <table:table-cell office:value-type="string" table:style-name="ce14">
            <text:p>DEPARTAMENTO DE BIENESTAR SOCIAL Y FAMILIA DEL GOBIERNO DE ARAGON</text:p>
          </table:table-cell>
          <table:table-cell office:value-type="float" office:value="13466.99" table:style-name="ce15">
            <text:p>13.466,99</text:p>
          </table:table-cell>
          <table:table-cell office:value-type="float" office:value="44" table:style-name="ce16">
            <text:p>44</text:p>
          </table:table-cell>
          <table:table-cell table:style-name="ce18"/>
          <table:table-cell table:number-columns-repeated="16378" table:style-name="ce4"/>
        </table:table-row>
        <table:table-row table:style-name="ro8">
          <table:table-cell office:value-type="string" table:style-name="ce13">
            <text:p>AULTAS TIC MAYORES III</text:p>
          </table:table-cell>
          <table:table-cell office:value-type="string" table:style-name="ce13">
            <text:p>PROGRAMA DESTINADO A FOMENTAR EL ENVEJECIMIENTO ACTIVO</text:p>
          </table:table-cell>
          <table:table-cell office:value-type="string" table:style-name="ce14">
            <text:p>DIRECCION GENERAL DE SERVICIOS SOCIALES E INMIGRACION DEL GOBIERNO DE CANARIAS<text:s text:c="5"/></text:p>
          </table:table-cell>
          <table:table-cell office:value-type="float" office:value="70404.2" table:style-name="ce15">
            <text:p>70.404,20</text:p>
          </table:table-cell>
          <table:table-cell office:value-type="float" office:value="61" table:style-name="ce16">
            <text:p>61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RED ARAÑA TE ACTIVA<text:s/></text:p>
          </table:table-cell>
          <table:table-cell office:value-type="string" table:style-name="ce13">
            <text:p>PROGRAMA DIRIGIDO A PERSONAS EN RIESGO DE EXCLUSION SOCIAL PARA IMPULSAR EL ACCESO NO DISCRIMINATORIA A <text:s/>LA PRACTICA DE ACTIVIDADES FISICO DEPORTIVAS</text:p>
          </table:table-cell>
          <table:table-cell office:value-type="string" table:style-name="ce14">
            <text:p>DIRECCION GENERAL DE SERVICIOS SOCIALES E INMIGRACION DEL GOBIERNO DE CANARIAS<text:s text:c="5"/></text:p>
          </table:table-cell>
          <table:table-cell office:value-type="float" office:value="85247.86" table:style-name="ce15">
            <text:p>85.247,86</text:p>
          </table:table-cell>
          <table:table-cell office:value-type="float" office:value="56" table:style-name="ce16">
            <text:p>56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AULAS TIC VI</text:p>
          </table:table-cell>
          <table:table-cell office:value-type="string" table:style-name="ce13">
            <text:p>PROGRAMA INTEGRAL DE EMPLEO PARA LA MEJORA DE LA EMPLEABILIDAD DE LAS PERSONAS EN RIESGO DE EXCLUSION SOCIAL<text:s/></text:p>
          </table:table-cell>
          <table:table-cell office:value-type="string" table:style-name="ce14">
            <text:p>DIRECCION GENERAL DE SERVICIOS SOCIALES E INMIGRACION DEL GOBIERNO DE CANARIAS<text:s text:c="5"/></text:p>
          </table:table-cell>
          <table:table-cell office:value-type="float" office:value="85227.61" table:style-name="ce15">
            <text:p>85.227,61</text:p>
          </table:table-cell>
          <table:table-cell office:value-type="float" office:value="47" table:style-name="ce16">
            <text:p>47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ECONOMIA SUMERGIDA EN MATERIA DE IGUALDAD</text:p>
          </table:table-cell>
          <table:table-cell office:value-type="string" table:style-name="ce13">
            <text:p>PROGRAMA DESTINADO A FINANCIAR PROYECTOS QUE DESARROLLEN ACCIONES DIRIGIDAS A PALIAR DE LA ECONOMIA SUMERGIDA EN CANARIAS</text:p>
          </table:table-cell>
          <table:table-cell office:value-type="string" table:style-name="ce14">
            <text:p>DIRECCION GENERAL DEL TRABAJO DEL GOBIERNO DE CANARIAS<text:s/></text:p>
          </table:table-cell>
          <table:table-cell office:value-type="float" office:value="23309" table:style-name="ce15">
            <text:p>23.309,00</text:p>
          </table:table-cell>
          <table:table-cell office:value-type="float" office:value="51" table:style-name="ce16">
            <text:p>51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SOY EMPRENDEDOR ANDALUCIA (2024)</text:p>
          </table:table-cell>
          <table:table-cell office:value-type="string" table:style-name="ce13">
            <text:p>ITINERARIOS DE EMPRENDIMIENTO JUVENIL EN ANDALUCIA</text:p>
          </table:table-cell>
          <table:table-cell office:value-type="string" table:style-name="ce14">
            <text:p>FUNDACION INCYDE</text:p>
          </table:table-cell>
          <table:table-cell office:value-type="float" office:value="170025.94" table:style-name="ce15">
            <text:p>170.025,94</text:p>
          </table:table-cell>
          <table:table-cell office:value-type="float" office:value="75" table:style-name="ce16">
            <text:p>75</text:p>
          </table:table-cell>
          <table:table-cell table:style-name="ce23"/>
          <table:table-cell table:style-name="ce4"/>
          <table:table-cell table:style-name="ce26"/>
          <table:table-cell table:number-columns-repeated="16376" table:style-name="ce4"/>
        </table:table-row>
        <table:table-row table:style-name="ro6">
          <table:table-cell office:value-type="string" table:style-name="ce13">
            <text:p>SOY EMPRENDEDOR EXTREMADURA (2024)</text:p>
          </table:table-cell>
          <table:table-cell office:value-type="string" table:style-name="ce13">
            <text:p>ITINERARIOS DE EMPRENDIMIENTO JUVENIL EN EXTREMADURA</text:p>
          </table:table-cell>
          <table:table-cell office:value-type="string" table:style-name="ce14">
            <text:p>FUNDACION INCYDE</text:p>
          </table:table-cell>
          <table:table-cell office:value-type="float" office:value="170025.94" table:style-name="ce15">
            <text:p>170.025,94</text:p>
          </table:table-cell>
          <table:table-cell office:value-type="float" office:value="30" table:style-name="ce16">
            <text:p>30</text:p>
          </table:table-cell>
          <table:table-cell table:style-name="ce23"/>
          <table:table-cell table:style-name="ce4"/>
          <table:table-cell table:style-name="ce26"/>
          <table:table-cell table:number-columns-repeated="16376" table:style-name="ce4"/>
        </table:table-row>
        <table:table-row table:style-name="ro6">
          <table:table-cell office:value-type="string" table:style-name="ce13">
            <text:p>EMPLEANDO-T EXTREMEDURA (2024-2025)</text:p>
          </table:table-cell>
          <table:table-cell office:value-type="string" table:style-name="ce13">
            <text:p>PROGRAMA DE RECICLAJE PROFESIONAL <text:s text:c="2"/>EN EXTREMADURA</text:p>
          </table:table-cell>
          <table:table-cell office:value-type="string" table:style-name="ce14">
            <text:p>FUNDACION INCYDE</text:p>
          </table:table-cell>
          <table:table-cell office:value-type="float" office:value="170203" table:style-name="ce15">
            <text:p>170.203,00</text:p>
          </table:table-cell>
          <table:table-cell office:value-type="float" office:value="47" table:style-name="ce16">
            <text:p>47</text:p>
          </table:table-cell>
          <table:table-cell office:value-type="string" table:style-name="ce42">
            <text:p>Proyecto ejecutado en 2024-2025. los datos de personas beneficiarias son las de la anualidad del 2024</text:p>
          </table:table-cell>
          <table:table-cell table:style-name="ce4"/>
          <table:table-cell table:style-name="ce26"/>
          <table:table-cell table:number-columns-repeated="16376" table:style-name="ce4"/>
        </table:table-row>
        <table:table-row table:style-name="ro6">
          <table:table-cell office:value-type="string" table:style-name="ce13">
            <text:p>EMPLEANDO-T <text:s/>ANDALUCIA (2024-2025)</text:p>
          </table:table-cell>
          <table:table-cell office:value-type="string" table:style-name="ce13">
            <text:p>PROGRAMA DE RECICLAJE PROFESIONAL <text:s text:c="2"/>EN ANDALUCIA</text:p>
          </table:table-cell>
          <table:table-cell office:value-type="string" table:style-name="ce14">
            <text:p>FUNDACION INCYDE</text:p>
          </table:table-cell>
          <table:table-cell office:value-type="float" office:value="170203" table:style-name="ce15">
            <text:p>170.203,00</text:p>
          </table:table-cell>
          <table:table-cell office:value-type="float" office:value="48" table:style-name="ce16">
            <text:p>48</text:p>
          </table:table-cell>
          <table:table-cell office:value-type="string" table:style-name="ce42">
            <text:p>Proyecto ejecutado en 2024-2025. los datos de personas beneficiarias son las de la anualidad del 2024</text:p>
          </table:table-cell>
          <table:table-cell table:style-name="ce4"/>
          <table:table-cell table:style-name="ce26"/>
          <table:table-cell table:number-columns-repeated="16376" table:style-name="ce4"/>
        </table:table-row>
        <table:table-row table:style-name="ro6">
          <table:table-cell office:value-type="string" table:style-name="ce38">
            <text:p>EMPLEANDO-T VALENCIA (2024-2025)</text:p>
          </table:table-cell>
          <table:table-cell office:value-type="string" table:style-name="ce38">
            <text:p>PROGRAMA DE RECICLAJE PROFESIONAL <text:s text:c="2"/>EN C.VALENCIANA</text:p>
          </table:table-cell>
          <table:table-cell office:value-type="string" table:style-name="ce39">
            <text:p>FUNDACION INCYDE</text:p>
          </table:table-cell>
          <table:table-cell office:value-type="float" office:value="120001.02" table:style-name="ce40">
            <text:p>120.001,02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Comienza en 2024 pero no tiene participantes hasta 2025</text:p>
          </table:table-cell>
          <table:table-cell table:style-name="ce4"/>
          <table:table-cell table:style-name="ce26"/>
          <table:table-cell table:number-columns-repeated="16376" table:style-name="ce4"/>
        </table:table-row>
        <table:table-row table:style-name="ro6">
          <table:table-cell office:value-type="string" table:style-name="ce38">
            <text:p>EMPLEANDO-T CANARIAS (2024-2025)</text:p>
          </table:table-cell>
          <table:table-cell office:value-type="string" table:style-name="ce38">
            <text:p>PROGRAMA DE RECICLAJE PROFESIONAL EN CANARIAS</text:p>
          </table:table-cell>
          <table:table-cell office:value-type="string" table:style-name="ce39">
            <text:p>FUNDACION INCYDE</text:p>
          </table:table-cell>
          <table:table-cell office:value-type="float" office:value="153001.09" table:style-name="ce40">
            <text:p>153.001,09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Comienza en 2024 pero no tiene participantes hasta 2025</text:p>
          </table:table-cell>
          <table:table-cell table:style-name="ce4"/>
          <table:table-cell table:style-name="ce26"/>
          <table:table-cell table:number-columns-repeated="16376" table:style-name="ce4"/>
        </table:table-row>
        <table:table-row table:style-name="ro6">
          <table:table-cell office:value-type="string" table:style-name="ce13">
            <text:p>YO EMPRENDO GALICIA (2024-2025)</text:p>
          </table:table-cell>
          <table:table-cell office:value-type="string" table:style-name="ce13">
            <text:p>FOMENTO DEL AUTOEMPLEO Y LAS INICIATIVAS EMPRESARIALES EN GALICIA</text:p>
          </table:table-cell>
          <table:table-cell office:value-type="string" table:style-name="ce14">
            <text:p>FUNDACION INCYDE</text:p>
          </table:table-cell>
          <table:table-cell office:value-type="float" office:value="120445.01" table:style-name="ce15">
            <text:p>120.445,01</text:p>
          </table:table-cell>
          <table:table-cell office:value-type="float" office:value="59" table:style-name="ce16">
            <text:p>59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TALENTO EMPRENDEDOR ANDALUCIA (2024-2025)</text:p>
          </table:table-cell>
          <table:table-cell office:value-type="string" table:style-name="ce13">
            <text:p>FOMENTO DEL AUTOEMPLEO Y LAS INICIATIVAS EMPRESARIALES EN ANDALUCIA</text:p>
          </table:table-cell>
          <table:table-cell office:value-type="string" table:style-name="ce14">
            <text:p>FUNDACION INCYDE</text:p>
          </table:table-cell>
          <table:table-cell office:value-type="float" office:value="170630.43" table:style-name="ce15">
            <text:p>170.630,43</text:p>
          </table:table-cell>
          <table:table-cell office:value-type="float" office:value="45" table:style-name="ce16">
            <text:p>45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EMPLEA-T GALICIA (2024-2025)</text:p>
          </table:table-cell>
          <table:table-cell office:value-type="string" table:style-name="ce13">
            <text:p>PROGRAMA DE RECICLAJE PROFESIONAL EN GALICIA</text:p>
          </table:table-cell>
          <table:table-cell office:value-type="string" table:style-name="ce14">
            <text:p>FUNDACION INCYDE</text:p>
          </table:table-cell>
          <table:table-cell office:value-type="float" office:value="120143.29" table:style-name="ce15">
            <text:p>120.143,29</text:p>
          </table:table-cell>
          <table:table-cell office:value-type="float" office:value="48" table:style-name="ce16">
            <text:p>48</text:p>
          </table:table-cell>
          <table:table-cell office:value-type="string" table:style-name="ce42">
            <text:p>Proyecto ejecutado en 2024-2025. los datos de personas beneficiarias son las de la anualidad del 2024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13">
            <text:p>EMPLEA-T CANARIAS (2024-2025)</text:p>
          </table:table-cell>
          <table:table-cell office:value-type="string" table:style-name="ce13">
            <text:p>PROGRAMA DE RECICLAJE PROFESIONAL EN CANARIAS</text:p>
          </table:table-cell>
          <table:table-cell office:value-type="string" table:style-name="ce14">
            <text:p>FUNDACION INCYDE</text:p>
          </table:table-cell>
          <table:table-cell office:value-type="float" office:value="120143.29" table:style-name="ce15">
            <text:p>120.143,29</text:p>
          </table:table-cell>
          <table:table-cell office:value-type="float" office:value="39" table:style-name="ce16">
            <text:p>39</text:p>
          </table:table-cell>
          <table:table-cell office:value-type="string" table:style-name="ce42">
            <text:p>Proyecto ejecutado en 2024-2025. los datos de personas beneficiarias son las de la anualidad del 2024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13">
            <text:p>EMPLEA-T ANDALUCIA (2024)</text:p>
          </table:table-cell>
          <table:table-cell office:value-type="string" table:style-name="ce13">
            <text:p>PROGRAMA DE RECICLAJE PROFESIONAL EN ANDALUCIA</text:p>
          </table:table-cell>
          <table:table-cell office:value-type="string" table:style-name="ce14">
            <text:p>FUNDACION INCYDE</text:p>
          </table:table-cell>
          <table:table-cell office:value-type="float" office:value="170000.01" table:style-name="ce15">
            <text:p>170.000,01</text:p>
          </table:table-cell>
          <table:table-cell office:value-type="float" office:value="75" table:style-name="ce16">
            <text:p>75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EMPLEA-T EXTREMADURA (2024)</text:p>
          </table:table-cell>
          <table:table-cell office:value-type="string" table:style-name="ce13">
            <text:p>PROGRAMA DE RECICLAJE PROFESIONAL EN EXTREMADURA</text:p>
          </table:table-cell>
          <table:table-cell office:value-type="string" table:style-name="ce14">
            <text:p>FUNDACION INCYDE</text:p>
          </table:table-cell>
          <table:table-cell office:value-type="float" office:value="170000.01" table:style-name="ce15">
            <text:p>170.000,01</text:p>
          </table:table-cell>
          <table:table-cell office:value-type="float" office:value="81" table:style-name="ce16">
            <text:p>81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YO EMPRENDO ANDALUCIA (2024)</text:p>
          </table:table-cell>
          <table:table-cell office:value-type="string" table:style-name="ce13">
            <text:p>FOMENTO DEL AUTOEMPLEO Y LAS INICIATIVAS EMPRESARIALES EN ANDALUCIA</text:p>
          </table:table-cell>
          <table:table-cell office:value-type="string" table:style-name="ce14">
            <text:p>FUNDACION INCYDE</text:p>
          </table:table-cell>
          <table:table-cell office:value-type="float" office:value="170000.01" table:style-name="ce15">
            <text:p>170.000,01</text:p>
          </table:table-cell>
          <table:table-cell office:value-type="float" office:value="75" table:style-name="ce16">
            <text:p>75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YO EMPRENDO EXTREMADURA (2024)</text:p>
          </table:table-cell>
          <table:table-cell office:value-type="string" table:style-name="ce13">
            <text:p>FOMENTO DEL AUTOEMPLEO Y LAS INICIATIVAS EMPRESARIALES EN EXTREMADURA</text:p>
          </table:table-cell>
          <table:table-cell office:value-type="string" table:style-name="ce14">
            <text:p>FUNDACION INCYDE</text:p>
          </table:table-cell>
          <table:table-cell office:value-type="float" office:value="170000.01" table:style-name="ce15">
            <text:p>170.000,01</text:p>
          </table:table-cell>
          <table:table-cell office:value-type="float" office:value="75" table:style-name="ce16">
            <text:p>75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38">
            <text:p>INSERCION LABORAL</text:p>
          </table:table-cell>
          <table:table-cell office:value-type="string" table:style-name="ce38">
            <text:p>PROGRAMA DE PROYECTOS INTEGRALES PARA LA INSERCION LABORAL</text:p>
          </table:table-cell>
          <table:table-cell office:value-type="string" table:style-name="ce39">
            <text:p>JUNTA DE ANDALUCIA. DIRECCIÓN GENERAL DE INTERMEDIACIÓN Y ORIENTACIÓN LABORAL DEL SERVICIO</text:p>
            <text:p>ANDALUZ DE EMPLEO</text:p>
          </table:table-cell>
          <table:table-cell office:value-type="float" office:value="1620000" table:style-name="ce40">
            <text:p>1.620.000,00</text:p>
          </table:table-cell>
          <table:table-cell office:value-type="float" office:value="266" table:style-name="ce16">
            <text:p>266</text:p>
          </table:table-cell>
          <table:table-cell office:value-type="string" table:style-name="ce42">
            <text:p>Proyecto ejecutado en 2024-2025. los datos de personas beneficiarias son las de la anualidad del 2024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38">
            <text:p>NEXT GENERATION.APOYO MUJERES ANDALUCIA</text:p>
          </table:table-cell>
          <table:table-cell office:value-type="string" table:style-name="ce38">
            <text:p>PROYECTO DE APOYO A MUJERES EN EL AMBITO RURAL Y URBANO</text:p>
          </table:table-cell>
          <table:table-cell office:value-type="string" table:style-name="ce39">
            <text:p>JUNTA DE ANDALUCIACONSEJERIA DE EMPLEO,EMPRESA Y TRABAJO AUTONOMO.</text:p>
          </table:table-cell>
          <table:table-cell office:value-type="float" office:value="110750" table:style-name="ce40">
            <text:p>110.750,00</text:p>
          </table:table-cell>
          <table:table-cell office:value-type="float" office:value="10" table:style-name="ce16">
            <text:p>10</text:p>
          </table:table-cell>
          <table:table-cell office:value-type="string" table:style-name="ce42">
            <text:p>Proyecto ejecutado en 2024-2025. los datos de personas beneficiarias son las de la anualidad del 2024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13">
            <text:p>EFECTO MARIPOSA</text:p>
          </table:table-cell>
          <table:table-cell office:value-type="string" table:style-name="ce13">
            <text:p>TALLERES PARA PROMOVER LA LECTURA EN EL AMBITO DE EMPLEO PARA LAS PERSONAS RECLUSAS</text:p>
          </table:table-cell>
          <table:table-cell office:value-type="string" table:style-name="ce27">
            <text:p>MINISTERIO DE DERECHOS SOCIALES,CONSUMO Y AGENDA 203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5" table:style-name="ce16">
            <text:p>205</text:p>
          </table:table-cell>
          <table:table-cell table:style-name="ce20"/>
          <table:table-cell table:number-columns-repeated="16378" table:style-name="ce21"/>
        </table:table-row>
        <table:table-row table:style-name="ro6">
          <table:table-cell office:value-type="string" table:style-name="ce13">
            <text:p>ADELANTE RURAL</text:p>
          </table:table-cell>
          <table:table-cell office:value-type="string" table:style-name="ce13">
            <text:p>PROGRAMA DE FORMACION PARA MUJERES RURALES ( EMPLEO)</text:p>
          </table:table-cell>
          <table:table-cell office:value-type="string" table:style-name="ce27">
            <text:p>MINISTERIO DE DERECHOS SOCIALES,CONSUMO Y AGENDA 2030</text:p>
          </table:table-cell>
          <table:table-cell office:value-type="float" office:value="80912.39" table:style-name="ce15">
            <text:p>80.912,39</text:p>
          </table:table-cell>
          <table:table-cell office:value-type="float" office:value="97" table:style-name="ce16">
            <text:p>97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YO EMPRENDO 2,0</text:p>
          </table:table-cell>
          <table:table-cell office:value-type="string" table:style-name="ce13">
            <text:p>PROGRAMA DE FORMACION PARA EL AUTOEMPLEO DESTINADO A JOVENES</text:p>
          </table:table-cell>
          <table:table-cell office:value-type="string" table:style-name="ce27">
            <text:p>MINISTERIO DE DERECHOS SOCIALES,CONSUMO Y AGENDA 2030</text:p>
          </table:table-cell>
          <table:table-cell office:value-type="float" office:value="175462.65" table:style-name="ce15">
            <text:p>175.462,65</text:p>
          </table:table-cell>
          <table:table-cell office:value-type="float" office:value="227" table:style-name="ce16">
            <text:p>227</text:p>
          </table:table-cell>
          <table:table-cell table:style-name="ce20"/>
          <table:table-cell table:number-columns-repeated="16378" table:style-name="ce21"/>
        </table:table-row>
        <table:table-row table:style-name="ro6">
          <table:table-cell office:value-type="string" table:style-name="ce45">
            <text:p><text:a xlink:href="mailto:ADICT@S.LA%20REINSERCION%20SOCIAL%20Y%20LABORAL">ADICT@S.LA REINSERCION SOCIAL Y LABORAL</text:a></text:p>
          </table:table-cell>
          <table:table-cell office:value-type="string" table:style-name="ce38">
            <text:p>PROGRAMA SUPRACOMUNITARIO SOBRE ADICCIONES</text:p>
          </table:table-cell>
          <table:table-cell office:value-type="string" table:style-name="ce39">
            <text:p>MINISTERIO DE SANIDAD</text:p>
          </table:table-cell>
          <table:table-cell office:value-type="float" office:value="14820" table:style-name="ce40">
            <text:p>14.820,00</text:p>
          </table:table-cell>
          <table:table-cell office:value-type="float" office:value="125" table:style-name="ce16">
            <text:p>125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38">
            <text:p>PROFESIONAL WORK</text:p>
          </table:table-cell>
          <table:table-cell office:value-type="string" table:style-name="ce38">
            <text:p>PROGRAMA SUPRACOMUNITARIO SOBRE ADICCIONES</text:p>
          </table:table-cell>
          <table:table-cell office:value-type="string" table:style-name="ce39">
            <text:p>MINISTERIO DE SANIDAD</text:p>
          </table:table-cell>
          <table:table-cell office:value-type="float" office:value="27360" table:style-name="ce40">
            <text:p>27.360,00</text:p>
          </table:table-cell>
          <table:table-cell office:value-type="float" office:value="150" table:style-name="ce16">
            <text:p>150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INSPIRA-T</text:p>
          </table:table-cell>
          <table:table-cell office:value-type="string" table:style-name="ce13">
            <text:p>PROMOCIÓN DE LA ECONOMÍA SOCIAL Y DE LA</text:p>
            <text:p>RESPONSABILIDAD SOCIAL DE LAS EMPRESAS Y PARA SUFRAGAR LOS GASTOS DE</text:p>
            <text:p>FUNCIONAMIENTO DE LOS ENTES REPRESENTATIVOS DE LA ECONOMÍA SOCIAL</text:p>
            <text:p/>
          </table:table-cell>
          <table:table-cell office:value-type="string" table:style-name="ce14">
            <text:p>MINISTERIO DE TRABAJO Y ECONOMIA SOCIAL</text:p>
          </table:table-cell>
          <table:table-cell office:value-type="float" office:value="10357.61" table:style-name="ce15">
            <text:p>10.357,61</text:p>
          </table:table-cell>
          <table:table-cell office:value-type="float" office:value="666" table:style-name="ce16">
            <text:p>666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HISTORIAS DE IGUALDAD (2024-2025)</text:p>
          </table:table-cell>
          <table:table-cell office:value-type="string" table:style-name="ce13">
            <text:p>PROGRAMAS Y PROYECTOS PARA LA</text:p>
            <text:p>CONCIENCIACIÓN, PREVENCIÓN, SENSIBILIZACIÓN, INVESTIGACIÓN E INNOVACIÓN</text:p>
            <text:p>PARA LA ERRADICACIÓN DE LAS DISTINTAS FORMAS DE VIOLENCIA CONTRA LAS</text:p>
            <text:p>MUJERES</text:p>
          </table:table-cell>
          <table:table-cell office:value-type="string" table:style-name="ce14">
            <text:p>MINISTERIO DE IGUALDAD</text:p>
          </table:table-cell>
          <table:table-cell office:value-type="float" office:value="33081.42" table:style-name="ce15">
            <text:p>33.081,42</text:p>
          </table:table-cell>
          <table:table-cell office:value-type="float" office:value="351" table:style-name="ce16">
            <text:p>351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38">
            <text:p>TEJIENDO EMPLEO BADAJOZ<text:s/></text:p>
          </table:table-cell>
          <table:table-cell office:value-type="string" table:style-name="ce38">
            <text:p>PROYECTO INTEGRAL PARA LA MEJORA DE LA EMPLEABILIDAD DE LAS PERSONAS QUE SE ENCUENTRAN EN SITUACIÓN O RIESGO DE EXCLUSIÓN SOCIAL EN BADAJOZ</text:p>
            <text:p/>
          </table:table-cell>
          <table:table-cell office:value-type="string" table:style-name="ce39">
            <text:p>FUNDACION LA CAIXA</text:p>
          </table:table-cell>
          <table:table-cell office:value-type="float" office:value="584777.62" table:style-name="ce40">
            <text:p>584.777,62</text:p>
          </table:table-cell>
          <table:table-cell office:value-type="float" office:value="64" table:style-name="ce16">
            <text:p>64</text:p>
          </table:table-cell>
          <table:table-cell office:value-type="string" table:style-name="ce42">
            <text:p>Los datos de personas beneficiarias son las del 2024. Este proyecto se ha iniciado en <text:s/>2024 y finaliza en <text:s/>2028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13">
            <text:p>EMPREJOVEN</text:p>
          </table:table-cell>
          <table:table-cell office:value-type="string" table:style-name="ce13">
            <text:p>PROGRAMA QUE FOMENTAN LA CULTURA EMPRENDEDORA, LA CREACION DE EMPRESAS Y EL AUTOEMPLEO ENTRE LOS JOVENES</text:p>
          </table:table-cell>
          <table:table-cell office:value-type="string" table:style-name="ce14">
            <text:p>CONSEJERÍA DE SALUD Y POLÍTICAS SOCIALES. GOBIERNO DE LA RIOJA</text:p>
          </table:table-cell>
          <table:table-cell office:value-type="float" office:value="6604.9" table:style-name="ce15">
            <text:p>6.604,90</text:p>
          </table:table-cell>
          <table:table-cell office:value-type="float" office:value="5" table:style-name="ce16">
            <text:p>5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13">
            <text:p>RED LABORA</text:p>
          </table:table-cell>
          <table:table-cell office:value-type="string" table:style-name="ce13">
            <text:p>PROGRAMA INTEGRAL DE EMPLEO PARA LA MEJORA DE LA EMPLEABILIDAD DE LOS JOVENES EN SITUACION DE DESEMPLEO<text:s/></text:p>
          </table:table-cell>
          <table:table-cell office:value-type="string" table:style-name="ce14">
            <text:p>CONSEJERÍA DE SALUD Y POLÍTICAS SOCIALES. GOBIERNO DE LA RIOJA</text:p>
          </table:table-cell>
          <table:table-cell office:value-type="float" office:value="6604.9" table:style-name="ce15">
            <text:p>6.604,90</text:p>
          </table:table-cell>
          <table:table-cell office:value-type="float" office:value="13" table:style-name="ce16">
            <text:p>13</text:p>
          </table:table-cell>
          <table:table-cell table:style-name="ce18"/>
          <table:table-cell table:number-columns-repeated="16378" table:style-name="ce4"/>
        </table:table-row>
        <table:table-row table:style-name="ro6">
          <table:table-cell office:value-type="string" table:style-name="ce38">
            <text:p>CAMINO AL EMPLEO</text:p>
          </table:table-cell>
          <table:table-cell office:value-type="string" table:style-name="ce41">
            <text:p>PROYECTOS DESTINADOS A</text:p>
            <text:p>FOMENTAR LA INCLUSIÓN LABORAL DURADERA DE PERSONAS</text:p>
            <text:p>PERTENECIENTES A GRUPOS SOCIALES VULNERABLES Y/O EL</text:p>
            <text:p>FORTALECIMIENTO DE CENTROS ESPECIALES DE EMPLEO DE INICIATIVA</text:p>
            <text:p>SOCIAL, EMPRESAS DE INSERCIÓN, COOPERATIVAS DE INICIATIVA SOCIAL O</text:p>
            <text:p>SUS ENTIDADES PROMOTORAS</text:p>
          </table:table-cell>
          <table:table-cell office:value-type="string" table:style-name="ce38">
            <text:p>CONFEDERACION EMPRESARIAL ESPAÑOLA <text:s/>DE LA ECOMOMIA SOCIAL</text:p>
          </table:table-cell>
          <table:table-cell office:value-type="float" office:value="237641.3" table:style-name="ce40">
            <text:p>237.641,30</text:p>
          </table:table-cell>
          <table:table-cell office:value-type="float" office:value="20" table:style-name="ce16">
            <text:p>20</text:p>
          </table:table-cell>
          <table:table-cell office:value-type="string" table:style-name="ce42">
            <text:p>los datos de personas beneficiarias son las del 2024. Este proyecto se ha iniciado en <text:s/>2024 y finaliza en <text:s/>2026</text:p>
          </table:table-cell>
          <table:table-cell table:number-columns-repeated="16378" table:style-name="ce4"/>
        </table:table-row>
        <table:table-row table:style-name="ro9">
          <table:table-cell table:style-name="ce28"/>
          <table:table-cell office:value-type="string" table:style-name="ce29">
            <text:p>TOTAL SUBVENCIONES ( A )</text:p>
          </table:table-cell>
          <table:table-cell table:style-name="ce30"/>
          <table:table-cell office:value-type="float" office:value="5925977.0499999998" table:formula="of:=SUM([.D6:.D64])" table:style-name="ce31">
            <text:p>5.925.977,05</text:p>
          </table:table-cell>
          <table:table-cell office:value-type="float" office:value="4479" table:formula="of:=SUM([.E6:.E64])" table:style-name="ce32">
            <text:p>4.479</text:p>
          </table:table-cell>
          <table:table-cell table:style-name="ce18"/>
          <table:table-cell table:style-name="ce4"/>
          <table:table-cell table:number-columns-repeated="43" table:style-name="ce2"/>
          <table:table-cell table:number-columns-repeated="16334" table:style-name="ce1"/>
        </table:table-row>
        <table:table-row table:style-name="ro10">
          <table:table-cell table:style-name="ce2"/>
          <table:table-cell table:style-name="ce33"/>
          <table:table-cell table:style-name="ce3"/>
          <table:table-cell table:number-columns-repeated="2" table:style-name="ce34"/>
          <table:table-cell table:style-name="ce26"/>
          <table:table-cell table:style-name="ce4"/>
          <table:table-cell table:number-columns-repeated="43" table:style-name="ce2"/>
          <table:table-cell table:number-columns-repeated="16334" table:style-name="ce1"/>
        </table:table-row>
        <table:table-row table:style-name="ro3">
          <table:table-cell table:number-columns-repeated="2" table:style-name="ce2"/>
          <table:table-cell table:style-name="ce3"/>
          <table:table-cell table:number-columns-repeated="2" table:style-name="ce35"/>
          <table:table-cell table:number-columns-repeated="2" table:style-name="ce4"/>
          <table:table-cell table:number-columns-repeated="43" table:style-name="ce2"/>
          <table:table-cell table:number-columns-repeated="16334" table:style-name="ce1"/>
        </table:table-row>
        <table:table-row table:style-name="ro3">
          <table:table-cell table:number-columns-spanned="4" table:number-rows-spanned="1" table:style-name="ce37"/>
          <table:covered-table-cell table:number-columns-repeated="3"/>
          <table:table-cell table:number-columns-repeated="3" table:style-name="ce4"/>
          <table:table-cell table:number-columns-repeated="43" table:style-name="ce2"/>
          <table:table-cell table:number-columns-repeated="16334" table:style-name="ce1"/>
        </table:table-row>
        <table:table-row table:number-rows-repeated="122" table:style-name="ro3">
          <table:table-cell table:number-columns-repeated="2" table:style-name="ce2"/>
          <table:table-cell table:style-name="ce3"/>
          <table:table-cell table:number-columns-repeated="2" table:style-name="ce35"/>
          <table:table-cell table:number-columns-repeated="2" table:style-name="ce4"/>
          <table:table-cell table:number-columns-repeated="43" table:style-name="ce2"/>
          <table:table-cell table:number-columns-repeated="16334" table:style-name="ce1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Manuel Míguez García</meta:initial-creator>
    <dc:creator>Direccion</dc:creator>
    <meta:creation-date>2007-06-27T08:52:26Z</meta:creation-date>
    <dc:date>2025-12-09T20:31:31Z</dc:date>
    <meta:print-date>2025-06-17T11:54:38Z</meta:print-date>
  </office:meta>
</office:document-meta>
</file>